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6">La Cámara de Diputados de la provincia de Santa Fe declara: </text:p>
      <text:p text:style-name="P5"/>
      <text:p text:style-name="P5">1- La Cámara de Diputados de la Provincia de Santa Fe declara su beneplácito por la sentencia dictada por la SALA V de la Cámara Nacional de Apelaciones del Trabajo en autos “Castillo Lucas Emanuel c/ Liliana SRL s/Juicio (Expte N° 8951/2014/CA1).” </text:p>
      <text:p text:style-name="P5"/>
      <text:p text:style-name="P5">2- La Cámara de Diputados de la Provincia de Santa Fe adhiere a la revocación de la resolución de origen y la reincorporación del trabajador a su puesto de trabajo. </text:p>
      <text:p text:style-name="P3"/>
      <text:p text:style-name="P3"/>
      <text:p text:style-name="P3"/>
      <text:p text:style-name="P4"><text:span text:style-name="T1">SALA DE SESIONES</text:span><text:span text:style-name="T2">, 9 de octu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10:01:24</dc:date>
    <meta:print-date>2014-10-16T10:01:1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7" meta:word-count="117" meta:character-count="630" meta:non-whitespace-character-count="517"/>
    <meta:user-defined meta:name="Información 1"/>
    <meta:user-defined meta:name="Información 2"/>
    <meta:user-defined meta:name="Información 3"/>
    <meta:user-defined meta:name="Información 4"/>
  </office:meta>
</office:document-meta>
</file>